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font-size="12pt" style:text-underline-style="none" style:font-size-asian="12pt" style:font-size-complex="12pt"/>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start" style:justify-single-word="false"/>
      <style:text-properties style:text-underline-style="none"/>
    </style:style>
    <style:style style:name="P7" style:family="paragraph" style:parent-style-name="Standard">
      <style:paragraph-properties fo:text-align="center" style:justify-single-word="false"/>
    </style:style>
    <style:style style:name="T1" style:family="text">
      <style:text-properties fo:font-size="12pt" style:text-underline-style="none" style:font-size-asian="12pt" style:font-size-complex="12pt"/>
    </style:style>
    <style:style style:name="T2" style:family="text">
      <style:text-properties fo:font-size="10pt"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ief and Truth</text:p>
      <text:p text:style-name="Standard"/>
      <text:p text:style-name="Standard">Teacher: Matthew Davis</text:p>
      <text:p text:style-name="Standard">Email: <text:a xlink:type="simple" xlink:href="mailto:mattjd@mit.edu">mattjd@mit.edu</text:a></text:p>
      <text:p text:style-name="Standard">Phone: 941-725-0092</text:p>
      <text:p text:style-name="Standard"/>
      <text:p text:style-name="P2">Description</text:p>
      <text:p text:style-name="P3"/>
      <text:p text:style-name="P3">Why do we automatically reject certain ideas, while fervently believing in others? Together, we will challenge the core of our reasoning and take a journey to discover the roots (or lack thereof) of proof and logic, learning to always question everything.</text:p>
      <text:p text:style-name="P3"/>
      <text:p text:style-name="P7"><text:span text:style-name="T1">As part of our upbringing, we are conditioned to think about the world within certain contexts. This class aims to break down these preconceived frameworks, and open up your mind to new ways of thinking about and looking at the world. We will do this through an examination of paradoxes, logic, and various fields of philosophic reasoning, with an emphasis on their intersection with the world around us. Instead of teaching you new material, this course aims to allow you to process and learn new material in different ways; we focus on your thought processes.</text:span></text:p>
      <text:p text:style-name="Standard"/>
      <text:p text:style-name="P2">Calendar</text:p>
      <text:p text:style-name="P5"/>
      <text:p text:style-name="P6">March 1: Introduction</text:p>
      <text:p text:style-name="P6"/>
      <text:p text:style-name="P6">We will look at various examples in the universe that demonstrate the limits of human knowledge and perception.</text:p>
      <text:p text:style-name="P6"/>
      <text:p text:style-name="P6">March 8: The Human Being</text:p>
      <text:p text:style-name="P6"/>
      <text:p text:style-name="P6">We will study the five senses, compare them with other organisms, and imagine the differences between our understandings of the universe.</text:p>
      <text:p text:style-name="P6"/>
      <text:p text:style-name="P6">March 22: Logic and Perception</text:p>
      <text:p text:style-name="P6"/>
      <text:p text:style-name="P6">We will examine how our most fundamental reasoning is inherently subjective, and use this to re-examine our thinking about “rationality” and the foundations of logic.</text:p>
      <text:p text:style-name="P6"/>
      <text:p text:style-name="P6">March 29: Layers of Meaning</text:p>
      <text:p text:style-name="P6"/>
      <text:p text:style-name="P6">We will explore how we assign and attach meaning to objects, and how these meanings affect our ability to interact with and observe the world around us.</text:p>
      <text:p text:style-name="P6"/>
      <text:p text:style-name="P6">April 5: Belief and Truth</text:p>
      <text:p text:style-name="P6"/>
      <text:p text:style-name="P6">We will analyze the underpinnings of many different “fields of study”, and see what, if anything, delineates them and how people define “belief” and “truth”.</text:p>
      <text:p text:style-name="P6"/>
      <text:p text:style-name="P6"/>
      <text:p text:style-name="P6"/>
      <text:p text:style-name="P6"/>
      <text:p text:style-name="P6"><text:soft-page-break/>April 19: Goals and Aspirations</text:p>
      <text:p text:style-name="P6"/>
      <text:p text:style-name="P6">We will see how people, past and present, utilize conceptions of belief and truth to define a reality for themselves and others.</text:p>
      <text:p text:style-name="P6"/>
      <text:p text:style-name="P6">April 26: Implications for the Future</text:p>
      <text:p text:style-name="P6"/>
      <text:p text:style-name="P6">We will focus on how different perspectives on belief and truth may shape the future of humanity and our observations of the universe.</text:p>
      <text:p text:style-name="P6"/>
      <text:p text:style-name="P6"/>
      <text:p text:style-name="P6">And remember: Have f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 Davis</meta:initial-creator>
    <meta:creation-date>2014-01-31T15:20:59</meta:creation-date>
    <dc:date>2014-01-31T16:12:50</dc:date>
    <dc:creator>Matthew Davis</dc:creator>
    <meta:editing-duration>P0D</meta:editing-duration>
    <meta:editing-cycles>1</meta:editing-cycles>
    <meta:generator>LibreOffice/3.5$Linux_X86_64 LibreOffice_project/350m1$Build-2</meta:generator>
    <meta:document-statistic meta:table-count="0" meta:image-count="0" meta:object-count="0" meta:page-count="2" meta:paragraph-count="23" meta:word-count="348" meta:character-count="2119" meta:non-whitespace-character-count="1794"/>
  </office:meta>
</office:document-meta>
</file>